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Calibri" fo:font-size="9.75pt" fo:language="fr" fo:country="FR"/>
    </style:style>
    <style:style style:name="P3" style:family="paragraph" style:parent-style-name="Standard">
      <style:paragraph-properties style:writing-mode="lr-tb"/>
      <style:text-properties style:font-name="Calibri" fo:font-size="9.75pt" fo:language="fr" fo:country="FR" style:text-underline-style="solid" style:text-underline-width="auto" style:text-underline-color="font-color"/>
    </style:style>
    <style:style style:name="P4" style:family="paragraph" style:parent-style-name="Standard">
      <style:paragraph-properties style:writing-mode="lr-tb"/>
      <style:text-properties style:font-name="Calibri" fo:font-size="11pt"/>
    </style:style>
    <style:style style:name="P5" style:family="paragraph" style:parent-style-name="Standard">
      <style:paragraph-properties style:writing-mode="lr-tb"/>
      <style:text-properties style:font-name="Calibri" fo:font-size="11pt" fo:language="fr" fo:country="FR"/>
    </style:style>
    <style:style style:name="P6" style:family="paragraph" style:parent-style-name="Standard">
      <style:paragraph-properties style:writing-mode="lr-tb"/>
      <style:text-properties style:font-name="Calibri" fo:font-size="11pt" fo:language="fr" fo:country="FR" style:text-underline-style="solid" style:text-underline-width="auto" style:text-underline-color="font-color"/>
    </style:style>
    <style:style style:name="P7" style:family="paragraph" style:parent-style-name="Standard">
      <style:paragraph-properties style:writing-mode="lr-tb"/>
      <style:text-properties style:font-name="Calibri" fo:font-size="11pt" style:text-underline-style="solid" style:text-underline-width="auto" style:text-underline-color="font-color"/>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e Marius Barthaux, danseur, et Louise Barthaux, écrivaine-dessinatrice-comédienne, habitant.e.s de Montréal</text:p>
      <text:p text:style-name="P1"> </text:p>
      <text:p text:style-name="P3">A l’attention de Monsieur le commissaire-enquêteur et de Monsieur le Préfet, le 5/2/21</text:p>
      <text:p text:style-name="P1"> </text:p>
      <text:p text:style-name="P2">Ob<text:span text:style-name="T1">jet : enquête publique ouverte concernant le projet d’exploitation de carrière de granulats calcaires, et de stockage de déchets inertes, sur la commune de Montréal</text:span></text:p>
      <text:p text:style-name="P1"> </text:p>
      <text:p text:style-name="P2">Merci de joindre au dossier des observations celle-ci, dans le cadre de l’enquête publique en objet.</text:p>
      <text:p text:style-name="P1"> </text:p>
      <text:p text:style-name="P1"> </text:p>
      <text:p text:style-name="P6">Montréal, lieu de rayonnement culturel, pôle artistique</text:p>
      <text:p text:style-name="P7"/>
      <text:p text:style-name="P5">Comme d’autres artistes de Montréal vous l’ont déjà signalé, Montréal a une longue histoire de création artistique, dans tous les domaines, et sa réputation continue d’attirer de jeunes artistes qui y trouvent un lieu favorable à leurs créations, rendu propice à la fois par la beauté du cadre et de son environnement, par le calme, et l’harmonie qui se dégage de cette parfaite intégration entre les vieilles pierres du village classé et la nature environnante. Ainsi, Montréal, avec la communauté d’artistes qu’elle héberge dans le village lui-même (peintres, graveurs, relieuse, musiciens, comédiens, marionnettiste, danseurs, etc.), et au sein du château de Monthelon, résidence d’artistes de renommée nationale et internationale, réaffirme chaque jour son caractère de pôle artistique au niveau de la région et bien au-delà.</text:p>
      <text:p text:style-name="P4"/>
      <text:p text:style-name="P5">Nous, Marius et Louise Barthaux, frère et soeur tous deux jeunes artistes dans le spectacle vivant, avons à plusieurs reprises tenu des résidences pour nos compagnies et collectifs dans notre maison de Montréal, et tous ceux qui y ont participé ont été sensibles à cette tranquillité, à « l’esprit du lieu », qui, avec la présence stimulante des nombreux artistes voisins, créent les conditions idéales pour mener à bien des créations artistiques. Ainsi certains des spectacles qui  ont été conçus  en ce lieu ont pu tourner en France et en Europe. </text:p>
      <text:p text:style-name="P1"> </text:p>
      <text:p text:style-name="P5">Le projet d’exploitation de carrière, avec toutes les nuisances abondamment dénoncées (bruit, poussière, circulation sur les routes, en bordure de village, etc.) est totalement incompatible avec cette vocation que porte le village.</text:p>
      <text:p text:style-name="P1"> </text:p>
      <text:p text:style-name="P5">Bien à vous,</text:p>
      <text:p text:style-name="P1"> </text:p>
      <text:p text:style-name="P5">Marius et Louise Barthaux, habitant.e.s de Montréal</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5:54:51.428000000</meta:creation-date>
    <meta:editing-duration>P0D</meta:editing-duration>
    <meta:editing-cycles>1</meta:editing-cycles>
    <meta:document-statistic meta:table-count="0" meta:image-count="0" meta:object-count="0" meta:page-count="1" meta:paragraph-count="19" meta:word-count="330" meta:character-count="2196" meta:non-whitespace-character-count="1864"/>
    <meta:generator>LibreOffice/6.1.6.3.M13$Windows_X86_64 LibreOffice_project/31671adeb09bb5a7234188d1a99bab8c62b9e233</meta:generator>
  </office:meta>
</office:document-meta>
</file>